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warskade 44 A, 2498 ZB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plaatsen van 1 vlaggenmast op het terrein van het pand</text:p>
            <text:p text:style-name="common-al"/>
            <text:p text:style-name="common-al">Ons kenmerk: VTH2025-26559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warskade 44 A, 2498 ZB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9268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68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559</meta:user-defined>
    <meta:user-defined meta:name="DCTERMS.abstract">het plaatsen van 1 vlaggenmast op het terrein van het pand</meta:user-defined>
    <dc:language>nl</dc:language>
    <meta:user-defined meta:name="OVERHEIDop.locatietype/OVERHEIDop.gebiedsmarkering">Punt</meta:user-defined>
    <meta:user-defined meta:name="DC.title">Omgevingsvergunning - Aangevraagd, Dwarskade 44 A, 2498 ZB 's-Gravenhage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68</meta:user-defined>
    <meta:user-defined meta:name="OVERHEIDop.GmbID/DC.identifier">gmb-2025-189268</meta:user-defined>
    <meta:user-defined meta:name="OVERHEIDop.versieInformatie"/>
  </office:meta>
</office:document-meta>
</file>