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verbouwen/aanbouwen van een berging (bouwactiviteit: technisch), Grensweg 15 8153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4-2025</text:span>
          </text:p>
            <text:p text:style-name="common-al">
            <text:span text:style-name="nadrukvet">Locatie:</text:span> Grensweg 15 8153RB Lemelerveld</text:p>
            <text:p text:style-name="common-al">
            <text:span text:style-name="nadrukvet">Zaakomschrijving:</text:span> het overbouwen/aanbouwen van een berging</text:p>
            <text:p text:style-name="common-al">
            <text:span text:style-name="nadrukvet">Zaaknummer:</text:span> Z/25/7581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2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182</meta:user-defined>
    <meta:user-defined meta:name="DCTERMS.abstract">het overbouwen/aanbouwen van een berging (bouwactiviteit: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verbouwen/aanbouwen van een berging (bouwactiviteit: technisch), Grensweg 15 8153RB Lemeler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266</meta:user-defined>
    <meta:user-defined meta:name="OVERHEIDop.GmbID/DC.identifier">gmb-2025-189266</meta:user-defined>
    <meta:user-defined meta:name="OVERHEIDop.versieInformatie"/>
  </office:meta>
</office:document-meta>
</file>