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mits van Oyenlaan 2g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4-2025 een besluit genomen op de aanvraag voor een omgevingsvergunning met zaaknummer <text:span text:style-name="nadrukvet">24991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mits van Oyenlaan 2g 6026CP Maarheeze</text:p>
              </text:list-item>
            </text:list>
            <text:p text:style-name="common-al">en heeft de omschrijving "Gevelreclame Jumbo Maarheeze, Smits van Oyenlaan 2G Maarheeze - DSO 2025021900110". De vergunning is Verleend.Wij hebben besloten de omgevingsvergunning te verlenen voor het volgende onderdeel:  </text:p>
            <text:p text:style-name="common-al">Omgevingsplanactiviteit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9-04-2025 en duurt 6 weken, tot 10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2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9912</meta:user-defined>
    <meta:user-defined meta:name="DCTERMS.abstract">Gevelreclame Jumbo Maarheeze, Smits van Oyenlaan 2G Maarheeze - DSO 20250219001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mits van Oyenlaan 2g 6026CP Maarheez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63</meta:user-defined>
    <meta:user-defined meta:name="OVERHEIDop.GmbID/DC.identifier">gmb-2025-189263</meta:user-defined>
    <meta:user-defined meta:name="OVERHEIDop.versieInformatie"/>
  </office:meta>
</office:document-meta>
</file>