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rijdingsPop 05-05-2025, plein voor de Markthal (Koemarkt) en in de Markth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de evenementenvergunning voor de organisatie van bevrijdingspop op 5 mei 2025 van 14:00 uur tot en met 23:00 uur op het plein voor de Markthal (Koemarkt) en in de Markthal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2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64</meta:user-defined>
    <meta:user-defined meta:name="DCTERMS.abstract">Betreft:  besluit op locatie Koemarkt thv de Markthal te Purmerend</meta:user-defined>
    <dc:language>nl</dc:language>
    <meta:user-defined meta:name="OVERHEIDop.locatietype/OVERHEIDop.gebiedsmarkering">Vlak</meta:user-defined>
    <meta:user-defined meta:name="DC.title">BevrijdingsPop 05-05-2025, plein voor de Markthal (Koemarkt) en in de Markthal te Purmerend</meta:user-defined>
    <meta:user-defined meta:name="OVERHEIDop.datumEindeReactietermijn">2025-06-10</meta:user-defined>
    <meta:user-defined meta:name="OVERHEIDop.terinzageleggingBG">https://jeleefomgeving.nl/inzien/001801582/8573d660-992d-49fe-ad15-76d73caf764b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59</meta:user-defined>
    <meta:user-defined meta:name="OVERHEIDop.GmbID/DC.identifier">gmb-2025-189259</meta:user-defined>
    <meta:user-defined meta:name="OVERHEIDop.versieInformatie"/>
  </office:meta>
</office:document-meta>
</file>