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markt 12a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terrasbalken</text:p>
            <text:p text:style-name="common-al">Zaakadres: Ossenmarkt 12a 1381LX Weesp</text:p>
            <text:p text:style-name="common-al">Datum ontvangst: 16-04-2025</text:p>
            <text:p text:style-name="common-al">Zaaknummer: Z2025-016605</text:p>
            <text:p text:style-name="common-al">DSO-nummer: 20250416015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2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5</meta:user-defined>
    <meta:user-defined meta:name="DCTERMS.abstract">vervangen van de bestaande terrasbal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senmarkt 12a 1381LX Wees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58</meta:user-defined>
    <meta:user-defined meta:name="OVERHEIDop.GmbID/DC.identifier">gmb-2025-189258</meta:user-defined>
    <meta:user-defined meta:name="OVERHEIDop.versieInformatie"/>
  </office:meta>
</office:document-meta>
</file>