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svrij Nieuwediepstraat 75,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van de woning Nieuwediepstraat 75 door het plaatsen van een trap,binten,een vloer en elektra ten behoeve van het wijzigen van de vliering tot zolder</text:p>
            <text:p text:style-name="common-al"/>
            <text:p text:style-name="common-al">
            <text:span text:style-name="nadrukvet">Ons kenmerk</text:span>:</text:p>
            <text:p text:style-name="common-al"/>
            <text:p text:style-name="common-al">VTH2025-21458</text:p>
            <text:p text:style-name="tussenkopcur">Categorie: </text:p>
            <text:p text:style-name="tussenkopcur">bouwactiviteit omgevingsplan</text:p>
            <text:p text:style-name="common-al"/>
            <text:p text:style-name="tussenkopcur">Stadsdeel: </text:p>
            <text:p text:style-name="common-al">Escamp</text:p>
            <text:p text:style-name="tussenkopcur">Locatie(s)</text:p>
            <text:p text:style-name="common-al">Nieuwediepstraat 75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25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5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458</meta:user-defined>
    <meta:user-defined meta:name="DCTERMS.abstract">het veranderen van de woning Nieuwediepstraat 75 door het plaatsen van een trap, binten, een vloer en elektra ten behoeve van het wijzigen van de vliering tot zolder</meta:user-defined>
    <dc:language>nl</dc:language>
    <meta:user-defined meta:name="OVERHEIDop.locatietype/OVERHEIDop.gebiedsmarkering">Adres</meta:user-defined>
    <meta:user-defined meta:name="DC.title">Omgevingsvergunning – Aanvraag gedeeltelijk vergunningsvrij Nieuwediepstraat 75, te Den Haag</meta:user-defined>
    <meta:user-defined meta:name="DCTERMS.W3CDTF/DCTERMS.available">2025-04-30</meta:user-defined>
    <meta:user-defined meta:name="DCTERMS.W3CDTF/OVERHEIDop.jaargang">2025</meta:user-defined>
    <meta:user-defined meta:name="OVERHEIDop.externeBijlage">VTH2025-21458 Nieuwediepstraat 75|exb-2025-16184</meta:user-defined>
    <meta:user-defined meta:name="OVERHEIDop.publicationIssue">189257</meta:user-defined>
    <meta:user-defined meta:name="OVERHEIDop.GmbID/DC.identifier">gmb-2025-189257</meta:user-defined>
    <meta:user-defined meta:name="OVERHEIDop.versieInformatie"/>
  </office:meta>
</office:document-meta>
</file>