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sluitvergunning riool, Dragonderweg 16 B, 3907 CZ Veen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de volgende vergunning is verleend:</text:p>
            <text:p text:style-name="common-al"/>
            <text:p text:style-name="common-al">Z2235277, Dragonderweg 16 B, hemel-en vuilwateraansluiting</text:p>
            <text:p text:style-name="common-al"/>
            <text:p text:style-name="common-al">De verleende vergunning is in te zien bij het Omgevingsloket in het gemeentehuis. Het Omgevingsloket is alleen op afspraak bereikbaar. Heeft u vragen of wilt u een afspraak maken mail dan naar omgevingsloket@veenendaal.nl.</text:p>
            <text:p text:style-name="last-al">Volgens de Algemene wet bestuursrecht kunnen belanghebbenden binnen zes weken na de dag waarop de vergunning is verzonden een bezwaarschrift in dienen tegen de verleende vergunning. Dit kunt u digitaal doen via www.veenendaal.nl/bezwaar. Hiervoor moet u wel beschikken over een elek- tronische handtekening (DigiD). Of schriftelijk door uw bezwaarschrift te richten aan burgemeester en wethouders van de gemeente Veenendaal, Postbus 1100, 3900 BC Veenendaal. Nr. 110065 GEMEENTEBLAD 14 maart 2025 Officiële uitgave van de gemeente Veenendaal Gemeenteblad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92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sluitvergunning riool, Dragonderweg 16 B, 3907 CZ Veenendaal</meta:user-defined>
    <meta:user-defined meta:name="DCTERMS.W3CDTF/DCTERMS.available">2025-04-30</meta:user-defined>
    <meta:user-defined meta:name="DCTERMS.W3CDTF/OVERHEIDop.jaargang">2025</meta:user-defined>
    <meta:user-defined meta:name="OVERHEIDop.publicationIssue">189253</meta:user-defined>
    <meta:user-defined meta:name="OVERHEIDop.GmbID/DC.identifier">gmb-2025-189253</meta:user-defined>
    <meta:user-defined meta:name="OVERHEIDop.versieInformatie"/>
  </office:meta>
</office:document-meta>
</file>