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J Noorderringweg 20 (deels) Marum en ontwerp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en artikel 10.3c Omgevingsbesluit en artikel 110c, lid 1 van de Wet geluidhinder bekend dat het ontwerp van het TAM-Omgevingsplan Hoofdstuk 22J Noorderringweg 20 (deels) Marum en het ontwerpbesluit hogere grenswaarde Wet geluidhinder, voor een ieder ter inzage liggen.</text:p>
            <text:p text:style-name="common-al">
            <text:span text:style-name="nadrukvet">Inhoud van het TAM-Omgevingsplan</text:span>
          </text:p>
            <text:p text:style-name="common-al">Het TAM-Omgevingsplan heeft betrekking op een locatie aan de Noorderringweg 20 in Marum. Het voornemen bestaat om een deel van het woonperceel te splitsen, zodat op de nieuw te vormen (bouw)kavel een woning kan worden gerealiseerd. De naastgelegen bestaande boomgaard blijft daarbij behouden. </text:p>
            <text:p text:style-name="common-al">
            <text:span text:style-name="nadrukvet">Ontwerpbesluit hogere grenswaarde </text:span>
          </text:p>
            <text:p text:style-name="common-al">De te realiseren woning  is geprojecteerd binnen de contour van het geluidgezoneerde industrieterrein ‘Friesland Campina’ in Marum. De geluidsbelasting vanwege het industrielawaai op de gevels van de woning is hoger dan de voorkeursgrenswaarde. Het voornemen is om voor deze woning een hogere waarde vast te stellen. </text:p>
            <text:p text:style-name="common-al">
            <text:span text:style-name="nadrukvet">Ter inzage</text:span>
          </text:p>
            <text:p text:style-name="common-al">Het ontwerp van het TAM-Omgevingsplan Hoofdstuk 22J Noorderringweg 20 (deels) Marum met bijbehorende stukken en het ontwerpbesluit vaststelling hogere grenswaarde liggen vanaf <text:span text:style-name="nadrukvet">22 januari 2025 tot en met 4 maart 2025</text:span>  tijdens openingstijden voor een ieder ter inzage bij het Klant Contact Centrum (KCC) in Zuidhorn. Ook zijn de stukken digitaal te raadplegen via de websites www.ruimtelijkeplannen.nl en omgevingswet.overheid.nl/regels-op-de-kaart. Het identificatienummer van het plan is NL.IMRO.1969.TPMA24POST01-OW01.</text:p>
            <text:p text:style-name="common-al">
            <text:span text:style-name="nadrukvet">Zienswijzen</text:span>
          </text:p>
            <text:p text:style-name="common-al">Tijdens de periode van terinzagelegging kan iedereen mondeling of schriftelijk een zienswijze tegen het ontwerp TAM-Omgevingsplan en het ontwerpbesluit vaststelling hogere grenswaarde kenbaar maken. Uw schriftelijke zienswijze moet worden voorzien van uw naam, adres, handtekening en datum. Ook geeft u de reden(en) van de zienswijze aan.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2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MA24POST01-OW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J Noorderringweg 20 (deels) Marum en ontwerpbesluit hogere grenswaarde</meta:user-defined>
    <meta:user-defined meta:name="DCTERMS.W3CDTF/DCTERMS.available">2025-01-21</meta:user-defined>
    <meta:user-defined meta:name="DCTERMS.W3CDTF/OVERHEIDop.jaargang">2025</meta:user-defined>
    <meta:user-defined meta:name="OVERHEIDop.publicationIssue">18925</meta:user-defined>
    <meta:user-defined meta:name="OVERHEIDop.GmbID/DC.identifier">gmb-2025-18925</meta:user-defined>
    <meta:user-defined meta:name="OVERHEIDop.versieInformatie"/>
  </office:meta>
</office:document-meta>
</file>