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realiseren van een schuur op de locatie Het Laantje 5 te Heemskerk, ingetrokken op 16 april 2025, zaaknummer ODIJ-Z-25-159024</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De vergunning is aangevraagd voor het realiseren van een schuur op de locatie Het Laantje 5 te Heemskerk. De aanvraag is op verzoek van de aanvrager op 16 april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8924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4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4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realiseren van een schuur op de locatie Het Laantje 5 te Heemskerk, ingetrokken op 16 april 2025, zaaknummer ODIJ-Z-25-159024</meta:user-defined>
    <meta:user-defined meta:name="DCTERMS.W3CDTF/DCTERMS.available">2025-04-30</meta:user-defined>
    <meta:user-defined meta:name="DCTERMS.W3CDTF/OVERHEIDop.jaargang">2025</meta:user-defined>
    <meta:user-defined meta:name="OVERHEIDop.publicationIssue">189249</meta:user-defined>
    <meta:user-defined meta:name="OVERHEIDop.GmbID/DC.identifier">gmb-2025-189249</meta:user-defined>
    <meta:user-defined meta:name="OVERHEIDop.versieInformatie"/>
  </office:meta>
</office:document-meta>
</file>