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51 Opslaan van gevaarlijke stoffen - De Boeg 11, 9206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e Boeg 11, 9206BB Drachten, bal.25.051 Opslaan van gevaarlijke stoffen, Z2025-00001065, datum bekendmaking: 28 april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24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65</meta:user-defined>
    <meta:user-defined meta:name="DCTERMS.abstract">Besluit activiteiten leefomgeving - De Boeg 11, 9206BB Drachten - zaaknummer: Z2025-00001065</meta:user-defined>
    <dc:language>nl</dc:language>
    <meta:user-defined meta:name="OVERHEIDop.locatietype/OVERHEIDop.gebiedsmarkering">Punt</meta:user-defined>
    <meta:user-defined meta:name="DC.title">Gemeente Smallingerland - kennisgeving ontvangst melding - bal.25.051 Opslaan van gevaarlijke stoffen - De Boeg 11, 9206BB Drach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46</meta:user-defined>
    <meta:user-defined meta:name="OVERHEIDop.GmbID/DC.identifier">gmb-2025-189246</meta:user-defined>
    <meta:user-defined meta:name="OVERHEIDop.versieInformatie"/>
  </office:meta>
</office:document-meta>
</file>