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arkeerplaats Tilburg Univers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9 februari 2025</text:span>, geregistreerd onder zaak(nummer) <text:span text:style-name="nadrukvet">Z2025-00001626</text:span>, voor:</text:p>
            <text:p text:style-name="common-al">Evenement: <text:span text:style-name="nadrukvet">Studentenbevrijdingsfestival</text:span></text:p>
            <text:p text:style-name="common-al">Locatie/adres: <text:span text:style-name="nadrukvet">Parkeerplaats Tilburg University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5 mei 2025 van 13.00u tot 22.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/>
                <text:p text:style-name="al">3 mei 2025 van 7:00u tot 18.00u en 4 mei 2025 van 7:00u tot 18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/>
                <text:p text:style-name="al">5 mei 2025 van 22u tot 00.00u (alleen geluidsarme werkzaamheden) en 6 mei 2025 van 9:00u tot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6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6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24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26</meta:user-defined>
    <meta:user-defined meta:name="DCTERMS.abstract">Z2025-00001626 - Studentenbevrijdingsfestival</meta:user-defined>
    <dc:language>nl</dc:language>
    <meta:user-defined meta:name="OVERHEIDop.locatietype/OVERHEIDop.gebiedsmarkering">Punt</meta:user-defined>
    <meta:user-defined meta:name="DC.title">Besluit op aanvraag evenementenvergunning, Parkeerplaats Tilburg University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43</meta:user-defined>
    <meta:user-defined meta:name="OVERHEIDop.GmbID/DC.identifier">gmb-2025-189243</meta:user-defined>
    <meta:user-defined meta:name="OVERHEIDop.versieInformatie"/>
  </office:meta>
</office:document-meta>
</file>