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60ste Kasteeltocht Doornenburg/Herwen 29 en 3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5-00000038 voor een evenementenvergunning op locatie Martinusweg 29, 6914AL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8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60ste Kasteeltocht Doornenburg/Herwen 29 en 30 maart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24</meta:user-defined>
    <meta:user-defined meta:name="OVERHEIDop.GmbID/DC.identifier">gmb-2025-18924</meta:user-defined>
    <meta:user-defined meta:name="OVERHEIDop.versieInformatie"/>
  </office:meta>
</office:document-meta>
</file>