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 “Snuffelmarkt tijdens Karolingendag in Oost-Souburg op het eigen terrein van de kerk “Evangelie Gem De Wijngaar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nuffelmarkt tijdens Karolingendag in Oost-Souburg het eigen terrein van de kerk “Evangelie Gem De Wijngaard</text:p>
            <text:p text:style-name="common-al">Naam organisator: Evangelie Gemeente "De Wijngaard"</text:p>
            <text:p text:style-name="common-al">Voor de locatie: op het eigen terrein van de kerk “Evangelie Gem De Wijngaard”  Kanaalstraat 8 in Oost-Souburg</text:p>
            <text:p text:style-name="common-al">Korte omschrijving: Snuffelmarkt tijdens Karolingendag in Oost-Souburg het eigen terrein van de kerk “Evangelie Gem De Wijngaard</text:p>
            <text:p text:style-name="common-al">Datum melding:   zaterdag 31 mei 2025 van 09:30 uur tot 16:30 uur  </text:p>
            <text:p text:style-name="last-al">Verzenddatum: 2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92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p 2025 “Snuffelmarkt tijdens Karolingendag in Oost-Souburg op het eigen terrein van de kerk “Evangelie Gem De Wijngaard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31</meta:user-defined>
    <meta:user-defined meta:name="OVERHEIDop.GmbID/DC.identifier">gmb-2025-189231</meta:user-defined>
    <meta:user-defined meta:name="OVERHEIDop.versieInformatie"/>
  </office:meta>
</office:document-meta>
</file>