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2 stapelbare units (12 eenheden, logiefunctie, tijdelijk 10j), Oranjepolderweg 35A1 t/m 35A6 e n 35B1 t/m 35B6 (aangevraagd als Oranjepolderweg 3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januari 2025.</text:p>
            <text:p text:style-name="common-al">
            <text:span text:style-name="nadrukvet">Dossiernummer: </text:span>Z2024-00007253</text:p>
            <text:p text:style-name="common-al">
            <text:span text:style-name="nadrukvet">Omschrijving: </text:span>het plaatsen van 2 stapelbare units (12 eenheden, logiefunctie, tijdelijk 10j)</text:p>
            <text:p text:style-name="common-al">
            <text:span text:style-name="nadrukvet">Locatie: </text:span>Oranjepolderweg 35A1 t/m 35A6 e n 35B1 t/m 35B6 (aangevraagd als Oranjepolderweg 33A)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2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53</meta:user-defined>
    <meta:user-defined meta:name="DCTERMS.abstract">Betreft: Beschikking op aanvraag op locatie Oranjepolderweg 35A1 t/m 35A6 e n 35B1 t/m 35B6 (aangevraagd als Oranjepolderweg 33A) te Maasdijk</meta:user-defined>
    <dc:language>nl</dc:language>
    <meta:user-defined meta:name="DC.title">Beschikking op aanvraag voor het plaatsen van 2 stapelbare units (12 eenheden, logiefunctie, tijdelijk 10j), Oranjepolderweg 35A1 t/m 35A6 e n 35B1 t/m 35B6 (aangevraagd als Oranjepolderweg 33A) te Maasdijk</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576</meta:user-defined>
    <meta:user-defined meta:name="OVERHEIDop.publicationIssue">18923</meta:user-defined>
    <meta:user-defined meta:name="OVERHEIDop.GmbID/DC.identifier">gmb-2025-18923</meta:user-defined>
    <meta:user-defined meta:name="OVERHEIDop.versieInformatie"/>
  </office:meta>
</office:document-meta>
</file>