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erlengen beslistermijn omgevingsvergunning voor de functie van een bijgebouw wijzigen tot reguliere woning  aan Burgstraat 58, 4283 GH Gie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beslistermijn van een aanvraag voor een omgevingsvergunning verlengd. De vergunning is aangevraagd voor de functie van een bijgebouw wijzigen tot reguliere woning  aan Burgstraat 58, 4283 GH Giessen (2025-00695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text:p>
            <text:p text:style-name="common-al">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3-2025. De gemeente heeft de beslistermijn met zes weken verlengd</text:p>
            <text:p text:style-name="common-al">en neemt daarom waarschijnlijk voor 28-04-2025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Via de website van de gemeente Altena kunt u een informatieverzoek indienen om de</text:p>
            <text:p text:style-name="last-al">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8922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2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2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06957</meta:user-defined>
    <meta:user-defined meta:name="DCTERMS.abstract">de functie van een bijgebouw wijzigen tot reguliere woning</meta:user-defined>
    <dc:language>nl</dc:language>
    <meta:user-defined meta:name="OVERHEIDop.locatietype/OVERHEIDop.gebiedsmarkering">Punt</meta:user-defined>
    <meta:user-defined meta:name="DC.title">Gemeente Altena - Verlengen beslistermijn omgevingsvergunning voor de functie van een bijgebouw wijzigen tot reguliere woning  aan Burgstraat 58, 4283 GH Giessen</meta:user-defined>
    <meta:user-defined meta:name="DCTERMS.W3CDTF/DCTERMS.available">2025-04-30</meta:user-defined>
    <meta:user-defined meta:name="DCTERMS.W3CDTF/OVERHEIDop.jaargang">2025</meta:user-defined>
    <meta:user-defined meta:name="OVERHEIDop.publicationIssue">189226</meta:user-defined>
    <meta:user-defined meta:name="OVERHEIDop.GmbID/DC.identifier">gmb-2025-189226</meta:user-defined>
    <meta:user-defined meta:name="OVERHEIDop.versieInformatie"/>
  </office:meta>
</office:document-meta>
</file>