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37, 1223 HN Hilversum (wijzigen voorgevel); 1788965; 28-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rentzweg 137, 1223 HN Hilversum (wijzigen voorgevel); 1788965; 28-04-2025; Status: Aanvraag ontvangen, gemeente Hilversum</text:p>
            <text:p text:style-name="common-al">
            
          </text:p>
            <text:p text:style-name="common-al">Datum indiening aanvraag: 2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22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2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2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965</meta:user-defined>
    <meta:user-defined meta:name="DCTERMS.abstract">De volgende aanvraag omgevingsvergunning is binnengekomen.</meta:user-defined>
    <dc:language>nl</dc:language>
    <meta:user-defined meta:name="OVERHEIDop.locatietype/OVERHEIDop.gebiedsmarkering">Punt</meta:user-defined>
    <meta:user-defined meta:name="DC.title">Lorentzweg 137, 1223 HN Hilversum (wijzigen voorgevel); 1788965; 28-04-2025; Status: Aanvraag ontvangen, gemeente Hilversum</meta:user-defined>
    <meta:user-defined meta:name="DCTERMS.W3CDTF/DCTERMS.available">2025-04-30</meta:user-defined>
    <meta:user-defined meta:name="DCTERMS.W3CDTF/OVERHEIDop.jaargang">2025</meta:user-defined>
    <meta:user-defined meta:name="OVERHEIDop.publicationIssue">189225</meta:user-defined>
    <meta:user-defined meta:name="OVERHEIDop.GmbID/DC.identifier">gmb-2025-189225</meta:user-defined>
    <meta:user-defined meta:name="OVERHEIDop.versieInformatie"/>
  </office:meta>
</office:document-meta>
</file>