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neweg 19, 4305AA Ouwerkerk    - het ombouwen van een bijgebouw tot garag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mbouwen van een bijgebouw tot garageZaaknummer: 1467953Datum indiening: 26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92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95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neweg 19, 4305AA Ouwerkerk    - het ombouwen van een bijgebouw tot garageAanvraa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23</meta:user-defined>
    <meta:user-defined meta:name="OVERHEIDop.GmbID/DC.identifier">gmb-2025-189223</meta:user-defined>
    <meta:user-defined meta:name="OVERHEIDop.versieInformatie"/>
  </office:meta>
</office:document-meta>
</file>