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Berkenbosch Blokstraat 9A / 2e Messstraat 108 - 1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portkantine sportschool Klim en Boulderhal Nirvana (cat. 1)</text:p>
            <text:p text:style-name="common-al"/>
            <text:p text:style-name="common-al">Ons kenmerk: 00149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erkenbosch Blokstraat 9A / 2e Messstraat 108 - 110</text:p>
            <text:p text:style-name="tussenkopcur">
            <text:span text:style-name="nadrukvet">Ontvangstdatum aanvraag:</text:span>
          </text:p>
            <text:p text:style-name="common-al">25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22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2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2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9HOR25/9024074</meta:user-defined>
    <meta:user-defined meta:name="DCTERMS.abstract">Sportkantine sportschool Klim en Boulderhal Nirvana (cat. 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Berkenbosch Blokstraat 9A / 2e Messstraat 108 - 110 te Den Haag</meta:user-defined>
    <meta:user-defined meta:name="DCTERMS.W3CDTF/DCTERMS.available">2025-04-30</meta:user-defined>
    <meta:user-defined meta:name="DCTERMS.W3CDTF/OVERHEIDop.jaargang">2025</meta:user-defined>
    <meta:user-defined meta:name="OVERHEIDop.publicationIssue">189222</meta:user-defined>
    <meta:user-defined meta:name="OVERHEIDop.GmbID/DC.identifier">gmb-2025-189222</meta:user-defined>
    <meta:user-defined meta:name="OVERHEIDop.versieInformatie"/>
  </office:meta>
</office:document-meta>
</file>