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begane grond en bovenwoning  aan de Zuiderplein 21, 8911 AM Leeuwarden (OV-2025-0277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plitsen begane grond en bovenwoning  aan de Zuiderplein 21, 8911 AM Leeuwarden. Bij ons geregistreerd onder kenmerk: OV-2025-027706. De verzenddatum van de omgevingsvergunning is 28-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2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6</meta:user-defined>
    <dc:language>nl</dc:language>
    <meta:user-defined meta:name="OVERHEIDop.locatietype/OVERHEIDop.gebiedsmarkering">Punt</meta:user-defined>
    <meta:user-defined meta:name="DC.title">Verleende omgevingsvergunning voor het splitsen begane grond en bovenwoning  aan de Zuiderplein 21, 8911 AM Leeuwarden (OV-2025-027706)</meta:user-defined>
    <meta:user-defined meta:name="DCTERMS.W3CDTF/DCTERMS.available">2025-04-30</meta:user-defined>
    <meta:user-defined meta:name="DCTERMS.W3CDTF/OVERHEIDop.jaargang">2025</meta:user-defined>
    <meta:user-defined meta:name="OVERHEIDop.publicationIssue">189220</meta:user-defined>
    <meta:user-defined meta:name="OVERHEIDop.GmbID/DC.identifier">gmb-2025-189220</meta:user-defined>
    <meta:user-defined meta:name="OVERHEIDop.versieInformatie"/>
  </office:meta>
</office:document-meta>
</file>