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ndweg (18 b)  Zierikzee 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nieuwbouwen van een woning</text:p>
            <text:p text:style-name="common-al">Zaaknummer: 1389554</text:p>
            <text:p text:style-name="common-al">Datum indiening: 27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92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6964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zandweg (18 b)  Zierikzee - het nieuwbouwen van een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9219</meta:user-defined>
    <meta:user-defined meta:name="OVERHEIDop.GmbID/DC.identifier">gmb-2025-189219</meta:user-defined>
    <meta:user-defined meta:name="OVERHEIDop.versieInformatie"/>
  </office:meta>
</office:document-meta>
</file>