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steiger aan de zijgevel van een gebouw aan de Groenestraat 143</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bouwobjectenvergunning. De aanvraag ziet op het plaatsen van een bouwsteiger op de stoep naast een gebouw aan de Groenestraat 143, op de hoek van de Groenestraat en de Marterstraat. De steiger komt aan de gevel die in de Marterstraat ligt.</text:p>
            <text:p text:style-name="common-al">De steiger staat er van 24 maart 2025 tot 24 mei 2025. Het is mogelijk dat de steiger er nu al staat. Het kenmerk van de zaak is Z2025-0000579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aart 2025. De gemeente neemt daarover waarschijnlijk 15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2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90</meta:user-defined>
    <meta:user-defined meta:name="DCTERMS.abstract">Betreft: Aanvraag op locatie Groenestraat 143 - zijgevel liggend in de Marterstraat</meta:user-defined>
    <dc:language>nl</dc:language>
    <meta:user-defined meta:name="OVERHEIDop.locatietype/OVERHEIDop.gebiedsmarkering">Punt</meta:user-defined>
    <meta:user-defined meta:name="OVERHEIDop.locatietype/OVERHEIDop.gebiedsmarkering">Vlak</meta:user-defined>
    <meta:user-defined meta:name="DC.title">Aanvraag voor het plaatsen van een bouwsteiger aan de zijgevel van een gebouw aan de Groenestraat 143</meta:user-defined>
    <meta:user-defined meta:name="OVERHEIDop.datumEindeReactietermijn">2025-05-15</meta:user-defined>
    <meta:user-defined meta:name="OVERHEIDop.terinzageleggingBG">https://jeleefomgeving.nl/inzien/001479179/ceb439dc-c7ca-4300-bb25-4aeee7d3d334</meta:user-defined>
    <meta:user-defined meta:name="DCTERMS.W3CDTF/DCTERMS.available">2025-04-30</meta:user-defined>
    <meta:user-defined meta:name="DCTERMS.W3CDTF/OVERHEIDop.jaargang">2025</meta:user-defined>
    <meta:user-defined meta:name="OVERHEIDop.publicationIssue">189218</meta:user-defined>
    <meta:user-defined meta:name="OVERHEIDop.GmbID/DC.identifier">gmb-2025-189218</meta:user-defined>
    <meta:user-defined meta:name="OVERHEIDop.versieInformatie"/>
  </office:meta>
</office:document-meta>
</file>