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omgevingsvergunning reguliere procedure (kap) :Herderstraat 14 Jisp, kappen 2 bomen voor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15 april 2025</text:p>
            <text:p text:style-name="common-al">Ons kenmerk:2025AV0105</text:p>
            <text:p text:style-name="common-al">
            <text:span text:style-name="nadrukvet">Bezwaarschrift</text:span> </text:p>
            <text:p text:style-name="common-al">Belanghebbenden kunnen binnen <text:span text:style-name="nadrukvet">vier</text:span>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Wormerland</text:p>
            <text:p text:style-name="common-al">Afdeling Juridische Zaken</text:p>
            <text:p text:style-name="common-al">Postbus 20</text:p>
            <text:p text:style-name="common-al">1530 AA Worm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89217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217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0/xml/MC-DRP-OmgevingsvergunningAfhandeling-Web-ZM.xml</meta:user-defined>
    <meta:user-defined meta:name="OVERHEID.Gemeente/DC.creator">Worm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kap) :Herderstraat 14 Jisp, kappen 2 bomen voorerf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217</meta:user-defined>
    <meta:user-defined meta:name="OVERHEIDop.GmbID/DC.identifier">gmb-2025-189217</meta:user-defined>
    <meta:user-defined meta:name="OVERHEIDop.versieInformatie"/>
  </office:meta>
</office:document-meta>
</file>