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Bolksheuvel 46, 5581H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22041.</text:p>
            <text:p text:style-name="common-al">Locatie: Bolksheuvel 46, 5581HN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92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44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Bolksheuvel 46, 5581HN Waal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9214</meta:user-defined>
    <meta:user-defined meta:name="OVERHEIDop.GmbID/DC.identifier">gmb-2025-189214</meta:user-defined>
    <meta:user-defined meta:name="OVERHEIDop.versieInformatie"/>
  </office:meta>
</office:document-meta>
</file>