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mphuisen Eet &amp; Drinklokaal voor het inrichten en gebruiken van een terras op de locatie Visbanken ter hoogte van de Lage Gouwe en Hoge Gouwe 19, 2801L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Kamphuisen Eet &amp; Drinklokaal mag een terras inrichten en gebruiken op de locatie Visbanken ter hoogte van de Lage Gouwe en Hoge Gouwe 19, 2801LA Gouda.</text:p>
            <text:p text:style-name="common-al">De vergunning is verzonden op 28-04-2025. Het zaaknummer van de vergunning is 117120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8-04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21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546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amphuisen Eet &amp; Drinklokaal voor het inrichten en gebruiken van een terras op de locatie Visbanken ter hoogte van de Lage Gouwe en Hoge Gouwe 19, 2801LA Gou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13</meta:user-defined>
    <meta:user-defined meta:name="OVERHEIDop.GmbID/DC.identifier">gmb-2025-189213</meta:user-defined>
    <meta:user-defined meta:name="OVERHEIDop.versieInformatie"/>
  </office:meta>
</office:document-meta>
</file>