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1000% Duizel op 6 en 7 september 2025 op het terras en grasveld van de Smis, het Smitsplein en het Smitsein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4-2025 een vergunning APV-Bijzondere wet verleend. De gemeente geeft hiermee toestemming voor  1000% Duizel op 6 en 7 september 2025 op het terras en grasveld van de Smis, het Smitsplein en het Smitseind in Duizel. Het kenmerk van de gemeente voor deze zaak is 077060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2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095</meta:user-defined>
    <meta:user-defined meta:name="DCTERMS.abstract">1000% Duizel op 6 en 7 september 2025</meta:user-defined>
    <dc:language>nl</dc:language>
    <meta:user-defined meta:name="OVERHEIDop.locatietype/OVERHEIDop.gebiedsmarkering">Punt</meta:user-defined>
    <meta:user-defined meta:name="OVERHEIDop.locatietype/OVERHEIDop.gebiedsmarkering">Vlak</meta:user-defined>
    <meta:user-defined meta:name="DC.title">Vergunning voor 1000% Duizel op 6 en 7 september 2025 op het terras en grasveld van de Smis, het Smitsplein en het Smitseind in Duizel</meta:user-defined>
    <meta:user-defined meta:name="DCTERMS.W3CDTF/DCTERMS.available">2025-04-30</meta:user-defined>
    <meta:user-defined meta:name="DCTERMS.W3CDTF/OVERHEIDop.jaargang">2025</meta:user-defined>
    <meta:user-defined meta:name="OVERHEIDop.publicationIssue">189208</meta:user-defined>
    <meta:user-defined meta:name="OVERHEIDop.GmbID/DC.identifier">gmb-2025-189208</meta:user-defined>
    <meta:user-defined meta:name="OVERHEIDop.versieInformatie"/>
  </office:meta>
</office:document-meta>
</file>