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lietsend 28, 1561 AD Krommenie - wijzigen van de brandscheiding en het toevoegen van een wo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420 - wijzigen van de brandscheiding en het toevoegen van een woning op de begane grond - op de locatie Vlietsend 28, 1561 AD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8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2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20</meta:user-defined>
    <dc:language>nl</dc:language>
    <meta:user-defined meta:name="OVERHEIDop.locatietype/OVERHEIDop.gebiedsmarkering">Punt</meta:user-defined>
    <meta:user-defined meta:name="DC.title">Intrekking aanvraag omgevingsvergunning - Vlietsend 28, 1561 AD Krommenie - wijzigen van de brandscheiding en het toevoegen van een woning op de begane gr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07</meta:user-defined>
    <meta:user-defined meta:name="OVERHEIDop.GmbID/DC.identifier">gmb-2025-189207</meta:user-defined>
    <meta:user-defined meta:name="OVERHEIDop.versieInformatie"/>
  </office:meta>
</office:document-meta>
</file>