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ogspanningsstations Amstelveen en Amstelveen-Zuid en 150kV-kabelverbinding’ en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2-062987</text:span>
            <text:span text:style-name="nadrukvet"/>
          </text:p>
            <text:p text:style-name="common-al">Burgemeester en wethouders van Amstelveen maken, ingevolge het bepaalde in artikel 3.8 van de Wet ruimtelijke ordening, bekend dat de gemeenteraad op 2 april 2025 het bestemmingsplan “Hoogspanningsstations Amstelveen en Amstelveen-Zuid en 150kV-kabelverbinding” gewijzigd heeft vastgesteld. Dit bestemmingsplan (NL.IMRO.0362.09AC-VG01), met de bijbehorende stukken, wordt gedurende zes weken, vanaf 2 mei 2025, ter inzage gelegd.</text:p>
            <text:p text:style-name="common-al">Daarnaast maken burgemeester en wethouders bekend dat de gemeenteraad op 2 april 2025 het beeldkwaliteitsplan voor de transformatorstations Langs de Akker en Amstelveen-Zuid heeft vastgesteld, en daarmee een wijziging van de Welstandsnota heeft vastgesteld.</text:p>
            <text:p text:style-name="common-al">
            <text:span text:style-name="nadrukvet">Plangebied</text:span>
          </text:p>
            <text:p text:style-name="common-al">
            <text:span text:style-name="nadrukvet"/>Het plangebied betreft de uitbreidingslocatie van het bestaande hoogspanningsstation Amstelveen ten noorden van het adres Langs de Akker 4/4A, de locatie ten westen van het adres Zijdelweg 1A/1B en het tussenliggende gebied tussen beide locaties ten behoeve van het kabeltracé. De ondergrondse kabelverbinding die de hoogspanningsstations met elkaar verbindt, bevindt zich geheel ten zuiden van de A9 in het landelijk gebied en loopt op enige afstand langs de bestaande woningbouw aan de randen van de bebouwde kom van Amstelveen. </text:p>
            <text:p text:style-name="common-al">
            <text:span text:style-name="nadrukvet">Doelstelling </text:span>
          </text:p>
            <text:p text:style-name="common-al">
            <text:span text:style-name="nadrukvet"/>Het betreffende bestemmingsplan en het beeldkwaliteitsplan hebben betrekking op uitbreiding van het elektriciteitsnet in Amstelveen. Het betreft de uitbreidingslocatie van het bestaande hoogspanningsstation Amstelveen ten noorden van het adres Langs de Akker 4/4A, de locatie ten westen van het adres Zijdelweg 1A/1B en het tussenliggende gebied tussen beide locaties ten behoeve van het ondergrondse kabeltracé. </text:p>
            <text:p text:style-name="common-al">
            <text:span text:style-name="nadrukvet">Bestemmingsplan</text:span>
          </text:p>
            <text:p text:style-name="common-al">
            <text:span text:style-name="nadrukvet"/>Met het bestemmingsplan wordt een juridisch-planologisch kader geboden voor de bouw van een nieuwe 150kV-installatie in de nabijheid van het bestaande 150/20kV-hoogspanningsstation (locatie ten noorden van het adres Langs de Akker 4/4A), de realisatie van een nieuw 150/20kV-hoogspanningsstation (locatie ten westen van de adres Zijdelweg 1A/1B) en de aanleg van een ondergrondse 150kV-kabelverbinding tussen de twee hiervoor vermelde hoogspanningsstations. Het vastgestelde bestemmingsplan is gewijzigd ten opzichte van het ontwerpbestemmingsplan. De wijzigingen staan in de Nota van Beantwoording aangegeven, welke is opgenomen als een bijlage bij het bestemmingsplan.</text:p>
            <text:p text:style-name="common-al">
            <text:span text:style-name="nadrukvet">Beeldkwaliteitsplan</text:span>
          </text:p>
            <text:p text:style-name="common-al">
            <text:span text:style-name="nadrukvet"/>Het beeldkwaliteitsplan ‘Transformatorstations Langs de Akker en Amstelveen-Zuid’ betreft een gebiedsgerichte aanpassing van de Welstandsnota. In het beeldkwaliteitsplan zijn ruimtelijke kaders voor de ontwikkeling vastgelegd. Op 2 april 2025 is het beeldkwaliteitsplan door de gemeenteraad vastgesteld als onderdeel van de Welstandsnota. Tegen het vastgestelde beeldkwaliteitsplan kan geen beroep worden ingesteld.</text:p>
            <text:p text:style-name="common-al"/>
            <text:p text:style-name="common-al">
            <text:span text:style-name="nadrukvet">Terinzagelegging</text:span>
          </text:p>
            <text:p text:style-name="common-al">
            <text:span text:style-name="nadrukvet"/>Het bestemmingsplan, met bijbehorende stukken, ligt gedurende zes weken ter inzage met ingang van 2 mei 2025 tot met 12 juni 2025.</text:p>
            <text:p text:style-name="common-al">De stukken zijn op de volgende wijze in te zien:</text:p>
            <text:p text:style-name="common-al">Via het Omgevingsloket <text:a xlink:href="http://www.omgevingswet.overheid.nl/home" xlink:type="simple">www.omgevingswet.overheid.nl</text:a>, ‘Regels op de kaart’, onder planidentificatiecode: NL.IMRO.0362.09AC-VG01;</text:p>
            <text:p text:style-name="common-al">Via de gemeentelijke website <text:a xlink:href="http://ro0362.ropubliceer.nl/" xlink:type="simple">http://ro0362.ropubliceer.nl</text:a><text:span text:style-name="nadrukondlijn">;</text:span></text:p>
            <text:p text:style-name="common-al">Op papier via de Balie Bouwen en Vergunningen in het raadhuis van Amstelveen, Laan Nieuwer Amstel 1 (alleen mogelijk op afspraak: 020-540 49 11).</text:p>
            <text:p text:style-name="common-al"/>
            <text:p text:style-name="common-al">
            <text:span text:style-name="nadrukvet"/>
            <text:span text:style-name="nadrukvet">Beroep</text:span>
          </text:p>
            <text:p text:style-name="common-al">Met ingang van 3 mei 2025 kan gedurende zes weken tegen het vaststellingsbesluit van het bestemmingsplan beroep worden ingesteld bij de Afdeling bestuursrechtspraak van de Raad van State, Postbus 20019, 2500 EA Den Haag.</text:p>
            <text:p text:style-name="common-al">Het instellen van beroep schort de werking van het besluit niet op. Degene die beroep instelt, kan daarnaast een verzoek om voorlopige voorziening (schorsing) indienen bij de Afdeling bestuursrechtspraak van de Raad van State, Postbus 20019, 2500 EA Den Haag. Als binnen de beroepstermijn een verzoek om voorlopige voorziening is ingediend, treedt het besluit niet in werking voordat op dat verzoek is beslist.</text:p>
            <text:p text:style-name="common-al">Aan het instellen van beroep en het indien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20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0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0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09AC-VG01</meta:user-defined>
    <meta:user-defined meta:name="OVERHEIDop.Plansoort/OVERHEIDop.plansoort">bestemmings- of omgevingsplan</meta:user-defined>
    <meta:user-defined meta:name="OVERHEIDop.referentienummer">Z22-062987</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astgesteld bestemmingsplan ‘Hoogspanningsstations Amstelveen en Amstelveen-Zuid en 150kV-kabelverbinding’ en beeldkwaliteitsplan</meta:user-defined>
    <meta:user-defined meta:name="DCTERMS.W3CDTF/DCTERMS.available">2025-05-01</meta:user-defined>
    <meta:user-defined meta:name="DCTERMS.W3CDTF/OVERHEIDop.jaargang">2025</meta:user-defined>
    <meta:user-defined meta:name="OVERHEIDop.publicationIssue">189205</meta:user-defined>
    <meta:user-defined meta:name="OVERHEIDop.GmbID/DC.identifier">gmb-2025-189205</meta:user-defined>
    <meta:user-defined meta:name="OVERHEIDop.versieInformatie"/>
  </office:meta>
</office:document-meta>
</file>