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aartuig ter hoogte van Zilverschat 20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conform artikel 3:41 van de Algemene wet bestuursrecht het volgende bekend:</text:p>
            <text:p text:style-name="common-al">Op 13 maart 2025 heeft het college van burgemeester en wethouders van de Gemeente Land van Cuijk besloten spoedbestuursdwang toe te passen en in dat kader een ter hoogte van de locatie Zilverschat nummer 20 in Cuijk in het water gelegen vaartuig daar te verwijderen en op te slaan op de gemeentewerf in Cuijk. </text:p>
            <text:p text:style-name="common-al">Het college heeft deze bestuursdwang toegepast in verband met het dreigende zinken van het vaartuig en de daardoor dreigende schade voor het milieu. </text:p>
            <text:p text:style-name="common-al">Deze bestuursdwang is toegepast op grond van artikel 4:13 van de APV Gemeente Land van Cuijk 2025, artikel 5:25 en 5:31 lid 1 van de Algemene wet bestuursrecht en artikel 125 van de Gemeentewet. </text:p>
            <text:p text:style-name="common-al">De rechtmatige eigenaar van het vaartuig kan deze tot tegen betaling van de kosten van het verwijderen en opslaan ophalen op de gemeentewerf van de Gemeente Land van Cuijk, Simon Homburgstraat 13 in Cuijk. </text:p>
            <text:p text:style-name="common-al">Op grond van artikel 3:40 en verder van de Algemene wet bestuursrecht treedt dit besluit in werking nadat het is bekendgemaakt. </text:p>
            <text:p text:style-name="last-al">Voor nadere informatie kan de rechthebbende contact opnemen met de Gemeente Land van Cuijk, team oVTH via het telefoonnummer 0485-854 000.</text:p>
            <text:p text:style-name="tekst_bottom"/>
          </text:section>
        </text:section>
        <text:section text:name="zakelijke-mededeling-sluiting_id1-3-2-2" text:style-name="zakelijke-mededeling-sluiting">
          <text:section text:name="gegeven_id1-3-2-2-1" text:style-name="gegeven">
            <text:p text:style-name="dagtekening">
            <text:span text:style-name="plaats">Land van Cuijk, 20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92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vaartuig ter hoogte van Zilverschat 20 te Cuijk</meta:user-defined>
    <meta:user-defined meta:name="DCTERMS.W3CDTF/DCTERMS.available">2025-05-01</meta:user-defined>
    <meta:user-defined meta:name="DCTERMS.W3CDTF/OVERHEIDop.jaargang">2025</meta:user-defined>
    <meta:user-defined meta:name="OVERHEIDop.publicationIssue">189202</meta:user-defined>
    <meta:user-defined meta:name="OVERHEIDop.GmbID/DC.identifier">gmb-2025-189202</meta:user-defined>
    <meta:user-defined meta:name="OVERHEIDop.versieInformatie"/>
  </office:meta>
</office:document-meta>
</file>