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5-2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vierde verdiepingsvloer met een uitbouw achter de kap </text:p>
            <text:p text:style-name="common-al">Zaakadres: Frans van Mierisstraat 45-2 1071RK Amsterdam</text:p>
            <text:p text:style-name="common-al">Datum ontvangst: 19-03-2025</text:p>
            <text:p text:style-name="common-al">Zaaknummer: Z2025-012003</text:p>
            <text:p text:style-name="common-al">DSO-nummer: 20250319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1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03</meta:user-defined>
    <meta:user-defined meta:name="DCTERMS.abstract">veranderen en vergroten van de vierde verdiepingsvloer met een uitbouw achter de schijnkap behorende bij de woning op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45-2 1071RK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8</meta:user-defined>
    <meta:user-defined meta:name="OVERHEIDop.GmbID/DC.identifier">gmb-2025-189198</meta:user-defined>
    <meta:user-defined meta:name="OVERHEIDop.versieInformatie"/>
  </office:meta>
</office:document-meta>
</file>