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plaatsen van een tappunt t.b.v. ARB Bosbaanwedstrijden op 31 mei  en 1 juni 2025, Bosbaan 8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april 2025 een besluit genomen op de aanvraag. De ontheffing is aangevraagd voor plaatsen van een tappunt t.b.v. ARB Bosbaanwedstrijden op 31 mei en 1 juni 2025 op locatie Bosbaan 8, 1182A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1424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10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4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19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424</meta:user-defined>
    <meta:user-defined meta:name="DCTERMS.abstract">Betreft:  besluit op locatie Bosbaan 8, 1182AG Amstelveen</meta:user-defined>
    <dc:language>nl</dc:language>
    <meta:user-defined meta:name="OVERHEIDop.locatietype/OVERHEIDop.gebiedsmarkering">Punt</meta:user-defined>
    <meta:user-defined meta:name="DC.title">Aanvraag ontheffing toegekend voor plaatsen van een tappunt t.b.v. ARB Bosbaanwedstrijden op 31 mei  en 1 juni 2025, Bosbaan 8, 1182AG Amstelve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97</meta:user-defined>
    <meta:user-defined meta:name="OVERHEIDop.GmbID/DC.identifier">gmb-2025-189197</meta:user-defined>
    <meta:user-defined meta:name="OVERHEIDop.versieInformatie"/>
  </office:meta>
</office:document-meta>
</file>