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draagconstructie en de brandcompartimentering t.b.v. deursparing op het perceel Smallepad 30, 3811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draagconstructie en de brandcompartimentering t.b.v. deursparing op het perceel Smallepad 30, 3811 MG Amersfoort</text:span>
          </text:p>
            <text:p text:style-name="common-al">De Gemeente Amersfoort heeft op 17-04-2025 een aanvraag voor een omgevingsvergunning ontvangen voor het wijzigen van de draagconstructie en de brandcompartimentering t.b.v. deursparing op het perceel Smallepad 30, 3811 MG Amersfoort, met kenmerk CLZ-000242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2-06-2025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19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256</meta:user-defined>
    <dc:language>nl</dc:language>
    <meta:user-defined meta:name="OVERHEIDop.locatietype/OVERHEIDop.gebiedsmarkering">Punt</meta:user-defined>
    <meta:user-defined meta:name="DC.title">Ontvangen aanvraag omgevingsvergunning voor het wijzigen van de draagconstructie en de brandcompartimentering t.b.v. deursparing op het perceel Smallepad 30, 3811 MG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94</meta:user-defined>
    <meta:user-defined meta:name="OVERHEIDop.GmbID/DC.identifier">gmb-2025-189194</meta:user-defined>
    <meta:user-defined meta:name="OVERHEIDop.versieInformatie"/>
  </office:meta>
</office:document-meta>
</file>