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76-79Wormer, bouw tankenpark/opslagsilo's op braakliggend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april 2025</text:p>
            <text:p text:style-name="common-al">Ons kenmerk:2025AV01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1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76-79Wormer, bouw tankenpark/opslagsilo's op braakliggend terrei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92</meta:user-defined>
    <meta:user-defined meta:name="OVERHEIDop.GmbID/DC.identifier">gmb-2025-189192</meta:user-defined>
    <meta:user-defined meta:name="OVERHEIDop.versieInformatie"/>
  </office:meta>
</office:document-meta>
</file>