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18 A, 3888 LC Uddel, het plaatsen van een tijdelijke vriesc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4-2025</text:p>
            <text:p text:style-name="common-al">Zaaknummer:  0200571697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19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9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9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16971</meta:user-defined>
    <dc:language>nl</dc:language>
    <meta:user-defined meta:name="OVERHEIDop.locatietype/OVERHEIDop.gebiedsmarkering">Punt</meta:user-defined>
    <meta:user-defined meta:name="DC.title">Aanvraag Omgevingsvergunning Garderenseweg 18 A, 3888 LC Uddel, het plaatsen van een tijdelijke vriesc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91</meta:user-defined>
    <meta:user-defined meta:name="OVERHEIDop.GmbID/DC.identifier">gmb-2025-189191</meta:user-defined>
    <meta:user-defined meta:name="OVERHEIDop.versieInformatie"/>
  </office:meta>
</office:document-meta>
</file>