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ynsteblom 4 te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Hynsteblom 4, het organiseren van Sinnetreffen op 21 mei 2025 van 16.00 uur tot 20.00 uur (besluit is verzonden op 29 april 2025).</text:p>
            <text:p text:style-name="common-al">Bent u het niet eens met de vergunning? Zie (**)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91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62</meta:user-defined>
    <dc:language>nl</dc:language>
    <meta:user-defined meta:name="OVERHEIDop.locatietype/OVERHEIDop.gebiedsmarkering">Adres</meta:user-defined>
    <meta:user-defined meta:name="DC.title">Evenementenvergunning Hynsteblom 4 te Damwâl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89</meta:user-defined>
    <meta:user-defined meta:name="OVERHEIDop.GmbID/DC.identifier">gmb-2025-189189</meta:user-defined>
    <meta:user-defined meta:name="OVERHEIDop.versieInformatie"/>
  </office:meta>
</office:document-meta>
</file>