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la Minestraat 29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4-2025 een besluit genomen op de aanvraag voor een omgevingsvergunning met zaaknummer <text:span text:style-name="nadrukvet">24655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la Minestraat 29 6021PJ Budel</text:p>
              </text:list-item>
            </text:list>
            <text:p text:style-name="common-al">en heeft de omschrijving "uitbreiden bedrijfsgebouw De La Mine straat 29 Budel - DSO 2025021201746 - Zaak 246558". De vergunning is verleend.Wij hebben besloten de omgevingsvergunning te verlenen voor het volgende onderdeel:  </text:p>
            <text:p text:style-name="common-al">Omgevingsplanactiviteit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3-04-2025 en duurt 6 weken, tot 04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1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6558</meta:user-defined>
    <meta:user-defined meta:name="DCTERMS.abstract">uitbreiden bedrijfsgebouw De La Mine straat 29 Budel - DSO 2025021201746 - Zaak 2465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 la Minestraat 29 6021PJ Bud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83</meta:user-defined>
    <meta:user-defined meta:name="OVERHEIDop.GmbID/DC.identifier">gmb-2025-189183</meta:user-defined>
    <meta:user-defined meta:name="OVERHEIDop.versieInformatie"/>
  </office:meta>
</office:document-meta>
</file>