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raatsebaan 2a 5757PX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4-2025 een besluit genomen op de aanvraag omgevingsvergunning voor een rieten dak op het woonhuis op 
    de locatie Straatsebaan 2a 5757PX Liessel. De zaak is geregistreerd onder nummer HZ-2025-0255. De vergunning is Verleend. Het besluit gaat ove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
   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
    U kunt het bezwaar richten aan burgemeester en wethouders, Postbus 3, 5750 AA Deurne. De termijn voor het indienen van een 
    bezwaar start op  en bedraagt 6 weken. Voor meer informatie over de procedure kunt u contact opnemen 
   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8918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8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8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Z-2025-0255</meta:user-defined>
    <meta:user-defined meta:name="DCTERMS.abstract">een rieten dak op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Straatsebaan 2a 5757PX Liessel</meta:user-defined>
    <meta:user-defined meta:name="OVERHEIDop.datumEindeReactietermijn">2025-06-10</meta:user-defined>
    <meta:user-defined meta:name="OVERHEIDop.terinzageleggingBG">https://mijnpublicaties.nl/Publicatie/b0b13d11-0f67-475d-7bb1-08dd80ae577a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182</meta:user-defined>
    <meta:user-defined meta:name="OVERHEIDop.GmbID/DC.identifier">gmb-2025-189182</meta:user-defined>
    <meta:user-defined meta:name="OVERHEIDop.versieInformatie"/>
  </office:meta>
</office:document-meta>
</file>