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asar Malam Pusaka op 21 juni 2025 en 22 juni 2025  Wijkgebouw de EsteradeEstersveldlaan 41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asar Malam Pusaka op 21 juni 2025 en 22 juni 2025 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Wijkgebouw de Esterade
Estersveldlaan 41
Grave</text:p>
              </text:list-item>
              <text:list-item text:style-override="id1-3-2-1-1-2-4">
                <text:number>•</text:number>
                <text:p text:style-name="al">Zaaknummer: Z2025-000020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1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07</meta:user-defined>
    <meta:user-defined meta:name="DCTERMS.abstract">evenementenvergunning verleend voor Pasar Malam Pusaka op 21 juni 2025 en 22 juni 2025  Wijkgebouw de EsteradeEstersveldlaan 41Grave </meta:user-defined>
    <dc:language>nl</dc:language>
    <meta:user-defined meta:name="OVERHEIDop.locatietype/OVERHEIDop.gebiedsmarkering">Vlak</meta:user-defined>
    <meta:user-defined meta:name="DC.title">evenementenvergunning verleend voor Pasar Malam Pusaka op 21 juni 2025 en 22 juni 2025  Wijkgebouw de EsteradeEstersveldlaan 41Grav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79</meta:user-defined>
    <meta:user-defined meta:name="OVERHEIDop.GmbID/DC.identifier">gmb-2025-189179</meta:user-defined>
    <meta:user-defined meta:name="OVERHEIDop.versieInformatie"/>
  </office:meta>
</office:document-meta>
</file>