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raat 6, 6071JE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straat 6, 6071JE Swalmen: pand wijzigen naar woning en vernieuwen kozij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9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8 april 2025 besloten voor de beslissing op de aanvraag de beslistermijn met maximaal 6 weken te verlengen tot uiterlijk 14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1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394</meta:user-defined>
    <meta:user-defined meta:name="DCTERMS.abstract">Omschrijving (incl. locatie):  Marktstraat 6, 6071JE Swalmen: pand wijzigen naar woning en vernieuw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rktstraat 6, 6071JE Swalmen - Verlengen beslistermij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9177</meta:user-defined>
    <meta:user-defined meta:name="OVERHEIDop.GmbID/DC.identifier">gmb-2025-189177</meta:user-defined>
    <meta:user-defined meta:name="OVERHEIDop.versieInformatie"/>
  </office:meta>
</office:document-meta>
</file>