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evenement melding - 29-5-2025 - Hemelvaartrit 2025 - Bunderstraat 6B, 5481K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april 2025 besloten om een aangevraagde evenement melding voor het adres Bunderstraat 6B, 5481KD Schijndel te aanvaarden. </text:p>
            <text:p text:style-name="common-al"/>
            <text:p text:style-name="common-al">
            <text:span text:style-name="nadrukvet"> Gegevens aanvraag</text:span>
          </text:p>
            <text:p text:style-name="common-al"> Omschrijving: 29-5-2025 - Hemelvaartrit 2025</text:p>
            <text:p text:style-name="common-al"> Locatie: Bunderstraat 6B, 5481KD Schijndel</text:p>
            <text:p text:style-name="common-al"> Zaaknummer: VEV-2025-1606</text:p>
            <text:p text:style-name="common-al"> Verzenddatum van het besluit: 28-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1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06</meta:user-defined>
    <meta:user-defined meta:name="DCTERMS.abstract">Gemeente Meierijstad - te aanvaarden - evenement melding - 29-5-2025 - Hemelvaartrit 2025 - Bunderstraat 6B, 5481KD Schijndel</meta:user-defined>
    <dc:language>nl</dc:language>
    <meta:user-defined meta:name="OVERHEIDop.locatietype/OVERHEIDop.gebiedsmarkering">Adres</meta:user-defined>
    <meta:user-defined meta:name="DC.title">Gemeente Meierijstad - te aanvaarden - evenement melding - 29-5-2025 - Hemelvaartrit 2025 - Bunderstraat 6B, 5481KD Schijndel</meta:user-defined>
    <meta:user-defined meta:name="DCTERMS.W3CDTF/DCTERMS.available">2025-04-30</meta:user-defined>
    <meta:user-defined meta:name="DCTERMS.W3CDTF/OVERHEIDop.jaargang">2025</meta:user-defined>
    <meta:user-defined meta:name="OVERHEIDop.publicationIssue">189172</meta:user-defined>
    <meta:user-defined meta:name="OVERHEIDop.GmbID/DC.identifier">gmb-2025-189172</meta:user-defined>
    <meta:user-defined meta:name="OVERHEIDop.versieInformatie"/>
  </office:meta>
</office:document-meta>
</file>