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an Richard Sterrenberg Verhuur (kenmerk 00002051070) evenemententerrein President Kennedyplein Leidschendam voor Kroko's vlooienmarkt 06 juli 2025 van 10:00 t/m 16:00 uur op President Kennedy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roko's vlooienmarkt 06 juli 2025 van 10:00 t/m 16:00 uur op President Kennedyplein 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1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aan Richard Sterrenberg Verhuur (kenmerk 00002051070) evenemententerrein President Kennedyplein Leidschendam voor Kroko's vlooienmarkt 06 juli 2025 van 10:00 t/m 16:00 uur op President Kennedyplei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71</meta:user-defined>
    <meta:user-defined meta:name="OVERHEIDop.GmbID/DC.identifier">gmb-2025-189171</meta:user-defined>
    <meta:user-defined meta:name="OVERHEIDop.versieInformatie"/>
  </office:meta>
</office:document-meta>
</file>