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oekvaartweg 5 te Wieringerwerf (Realisatie opslag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maart 2025 namens gemeente Hollands Kroon een volledige melding ontvangen van een ontwikkeling aan Hoekvaartweg 5 te Wieringerwerf. Het gaat over realisatie water opslagtank . De melding heeft het kenmerk OMG-053773/DMS50290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 van diesel en vloeistoffen die niet brandbaar zijn in tankcontainers of verpakkingen, die wordt gebruikt als opslagtank’ (§4.95 Bal);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3773/DMS50290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1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3773/DMS502907</meta:user-defined>
    <meta:user-defined meta:name="DCTERMS.abstract">melding</meta:user-defined>
    <dc:language>nl</dc:language>
    <meta:user-defined meta:name="OVERHEIDop.locatietype/OVERHEIDop.gebiedsmarkering">Adres</meta:user-defined>
    <meta:user-defined meta:name="DC.title">Melding ontvangen voor Hoekvaartweg 5 te Wieringerwerf (Realisatie opslagtank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70</meta:user-defined>
    <meta:user-defined meta:name="OVERHEIDop.GmbID/DC.identifier">gmb-2025-189170</meta:user-defined>
    <meta:user-defined meta:name="OVERHEIDop.versieInformatie"/>
  </office:meta>
</office:document-meta>
</file>