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Kopermolen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voor het veranderen van eerder verleend maatwerkbesluit van 21 november 2024, met kenmerk: D2024-125178. Het verzoek is ingediend namens Visser &amp; Smit Hanab Distributie B.V.</text:p>
            <text:p text:style-name="common-al">De maatwerkvoorschriften hebben betrekking op het lozen van grondwater op het vuilwaterriool voor een langere periode en met een groter debiet dan is toegestaan ter plaatse van de locatie Kopermolen in Leiden, anders dan gesteld in artikel 22.140 van het omgevingsplan.</text:p>
            <text:p text:style-name="common-al">
            <text:span text:style-name="nadrukvet">Bent u het niet eens met ons besluit?  </text:span>
          </text:p>
            <text:p text:style-name="common-al">Bent u het niet eens met ons besluit? Dan kunt u een bezwaarschrift indienen. Dat doet u binnen zes weken na de dag van de bekendmaking van dit besluit. Wij verzoeken u het zaaknummer hierbij te vermelden. U kunt het bezwaarschrift versturen op de volgende wijzen:</text:p>
            <text:p text:style-name="common-al">per post naar het college van burgemeester en wethouders van de gemeente Leiden per adres Omgevingsdienst West-Holland, Postbus 159, 2300 AD Leiden; of</text:p>
            <text:p text:style-name="common-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4-0174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91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7407</meta:user-defined>
    <meta:user-defined meta:name="DCTERMS.abstract">het lozen van grondwater op het vuilwaterriool voor een langere periode en met een groter debiet dan is toegestaan, 23-01-2025</meta:user-defined>
    <dc:language>nl</dc:language>
    <meta:user-defined meta:name="OVERHEIDop.locatietype/OVERHEIDop.gebiedsmarkering">Weg</meta:user-defined>
    <meta:user-defined meta:name="DC.title">Besluit maatwerkvoorschriften Omgevingsplan Kopermolen in Leiden</meta:user-defined>
    <meta:user-defined meta:name="DCTERMS.W3CDTF/DCTERMS.available">2025-01-23</meta:user-defined>
    <meta:user-defined meta:name="DCTERMS.W3CDTF/OVERHEIDop.jaargang">2025</meta:user-defined>
    <meta:user-defined meta:name="OVERHEIDop.publicationIssue">18917</meta:user-defined>
    <meta:user-defined meta:name="OVERHEIDop.GmbID/DC.identifier">gmb-2025-18917</meta:user-defined>
    <meta:user-defined meta:name="OVERHEIDop.versieInformatie"/>
  </office:meta>
</office:document-meta>
</file>