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onumentaal gebouw naar 9 appartementen op de locatie Voorstraat 144 te Dordrecht zaaknummer Z-25-4613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monumentaal gebouw naar 9 appartementen op de locatie Voorstraat 142-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monumentaal gebouw naar 9 appartementen op de locatie Voorstraat 144 te Dordrecht zaaknummer Z-25-461385</meta:user-defined>
    <meta:user-defined meta:name="DCTERMS.W3CDTF/DCTERMS.available">2025-04-30</meta:user-defined>
    <meta:user-defined meta:name="DCTERMS.W3CDTF/OVERHEIDop.jaargang">2025</meta:user-defined>
    <meta:user-defined meta:name="OVERHEIDop.publicationIssue">189169</meta:user-defined>
    <meta:user-defined meta:name="OVERHEIDop.GmbID/DC.identifier">gmb-2025-189169</meta:user-defined>
    <meta:user-defined meta:name="OVERHEIDop.versieInformatie"/>
  </office:meta>
</office:document-meta>
</file>