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nieuwe woning, Rienkswyk 3, Harkema (kadastraal SHZ00 Z 6854)</text:p>
            <text:p text:style-name="common-al">Zaaknummer: Z2025-000307</text:p>
            <text:p text:style-name="common-al">Zaakadres: Rienkswyk 3, Harkema (kadastraal SHZ00 Z 6854)</text:p>
            <text:p text:style-name="common-al">Omschrijving: Het realiseren van een nieuwe woning</text:p>
            <text:p text:style-name="common-al">Datum ontvangst: 21-0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1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07</meta:user-defined>
    <meta:user-defined meta:name="DCTERMS.abstract">Het realiseren van een nieuwe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nieuwe woning</meta:user-defined>
    <meta:user-defined meta:name="DCTERMS.W3CDTF/DCTERMS.available">2025-04-30</meta:user-defined>
    <meta:user-defined meta:name="DCTERMS.W3CDTF/OVERHEIDop.jaargang">2025</meta:user-defined>
    <meta:user-defined meta:name="OVERHEIDop.publicationIssue">189166</meta:user-defined>
    <meta:user-defined meta:name="OVERHEIDop.GmbID/DC.identifier">gmb-2025-189166</meta:user-defined>
    <meta:user-defined meta:name="OVERHEIDop.versieInformatie"/>
  </office:meta>
</office:document-meta>
</file>