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MHB-Overbetuweloop op 15 juni 2025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5-00159</text:p>
            <text:p text:style-name="common-al">
            <text:span text:style-name="nadrukvet">Datum besluit:</text:span> 28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16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159</meta:user-defined>
    <meta:user-defined meta:name="DCTERMS.abstract">Betreft: het organiseren van de MHB-Overbetuweloop op 15 juni 2025 op locatie Dorpsstraat 67, 6661EH Elst, vergunning verleend op 28 april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orpsstraat 67, 6661EH Els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64</meta:user-defined>
    <meta:user-defined meta:name="OVERHEIDop.GmbID/DC.identifier">gmb-2025-189164</meta:user-defined>
    <meta:user-defined meta:name="OVERHEIDop.versieInformatie"/>
  </office:meta>
</office:document-meta>
</file>