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ngastraat 6 106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Jan Bongastraat 6 1067HZ Amsterdam</text:p>
            <text:p text:style-name="common-al">Datum ontvangst: 24-04-2025</text:p>
            <text:p text:style-name="common-al">Zaaknummer: Z2025-017912</text:p>
            <text:p text:style-name="common-al">DSO-nummer: 2025042401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1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12</meta:user-defined>
    <meta:user-defined meta:name="DCTERMS.abstract">095 Jan Bongastraat 6 1067HZ Amsterdam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Bongastraat 6 1067HZ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62</meta:user-defined>
    <meta:user-defined meta:name="OVERHEIDop.GmbID/DC.identifier">gmb-2025-189162</meta:user-defined>
    <meta:user-defined meta:name="OVERHEIDop.versieInformatie"/>
  </office:meta>
</office:document-meta>
</file>