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Onth schenktijden + DJ na wedstrijd SC Kootstertille op 10 mei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04-2025</text:span> is de volgende aanvraag voor een vergunning/ontheffing binnengekomen:</text:p>
            <text:p text:style-name="common-al">SC Kootstertille, verruiming van de sluitingstijd en schenktijd van de kantine aan de Jisteboerewei 1 in Kootstertille in verband met een feestelijke bijeenkomst met muziek in de kantine na afloop van de wedstrijd op 10 mei van 16.00 tot 23.00 uur (muziek van 16.00 tot 2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8916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6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6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727</meta:user-defined>
    <meta:user-defined meta:name="DCTERMS.abstract">Onth schenktijden + DJ na wedstrijd SC Kootstertille op 10 mei 2025</meta:user-defined>
    <dc:language>nl</dc:language>
    <meta:user-defined meta:name="OVERHEIDop.locatietype/OVERHEIDop.gebiedsmarkering">Punt</meta:user-defined>
    <meta:user-defined meta:name="DC.title">Gemeente Achtkarspelen - Aanvraag ontheffing schenk- en sluitingstijd Onth schenktijden + DJ na wedstrijd SC Kootstertille op 10 mei 2025</meta:user-defined>
    <meta:user-defined meta:name="DCTERMS.W3CDTF/DCTERMS.available">2025-04-30</meta:user-defined>
    <meta:user-defined meta:name="DCTERMS.W3CDTF/OVERHEIDop.jaargang">2025</meta:user-defined>
    <meta:user-defined meta:name="OVERHEIDop.publicationIssue">189160</meta:user-defined>
    <meta:user-defined meta:name="OVERHEIDop.GmbID/DC.identifier">gmb-2025-189160</meta:user-defined>
    <meta:user-defined meta:name="OVERHEIDop.versieInformatie"/>
  </office:meta>
</office:document-meta>
</file>