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oorbereiden en uitvoeren van asfaltwerkzaamheden van 7 maart 2025 tot en met 8 maart 2025 ter hoogte van Laagland en groenstrook Polderland en Diemerdreef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110177</text:span>
          </text:p>
            <text:p text:style-name="common-al">
            <text:span text:style-name="nadrukvet">Soort aanvraag: Geluidhinder ontheffing APV</text:span>
          </text:p>
            <text:p text:style-name="common-al">
            <text:span text:style-name="nadrukvet">Ontvangstdatum: 12 december 2024</text:span>
          </text:p>
            <text:p text:style-name="common-al">
            <text:span text:style-name="nadrukvet">Omschrijving: het voorbereiden en uitvoeren van asfaltwerkzaamheden 07-03-2025 t/m 08-03-2025</text:span>
          </text:p>
            <text:p text:style-name="common-al">
            <text:span text:style-name="nadrukvet">Locatie: ter hoogte van Laagland en groenstrook Polderland en Diemerdreef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891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1017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oorbereiden en uitvoeren van asfaltwerkzaamheden van 7 maart 2025 tot en met 8 maart 2025 ter hoogte van Laagland en groenstrook Polderland en Diemerdreef te Diem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916</meta:user-defined>
    <meta:user-defined meta:name="OVERHEIDop.GmbID/DC.identifier">gmb-2025-18916</meta:user-defined>
    <meta:user-defined meta:name="OVERHEIDop.versieInformatie"/>
  </office:meta>
</office:document-meta>
</file>