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lauwe Audi met kenteken LC 79557 aan Par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 technisch in onvoldoende staat van onderhoud op de weg aangetroffen:</text:p>
            <text:p text:style-name="common-al">Type: Audi</text:p>
            <text:p text:style-name="common-al">Kleur: Blauw</text:p>
            <text:p text:style-name="common-al">Kenteken: LC 79557</text:p>
            <text:p text:style-name="common-al">Locatie: Parkweg</text:p>
            <text:p text:style-name="common-al">Op dinsdag 15 april 2025, omstreeks 9.55 uur hebben toezichthouders van de gemeente Vlaardingen het bovenstaande voertuig aangetroffen. In een eerdere publicatie is de eigenaar een last onder bestuursdwang opgelegd om het voertuig vóór dinsdag 22 april 2025 om 10.00 uur te verwijderen. Nu hier niet aan is voldaan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1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e Audi met kenteken LC 79557 aan Parkweg te Vlaardingen</meta:user-defined>
    <meta:user-defined meta:name="DCTERMS.W3CDTF/DCTERMS.available">2025-05-01</meta:user-defined>
    <meta:user-defined meta:name="DCTERMS.W3CDTF/OVERHEIDop.jaargang">2025</meta:user-defined>
    <meta:user-defined meta:name="OVERHEIDop.publicationIssue">189151</meta:user-defined>
    <meta:user-defined meta:name="OVERHEIDop.GmbID/DC.identifier">gmb-2025-189151</meta:user-defined>
    <meta:user-defined meta:name="OVERHEIDop.versieInformatie"/>
  </office:meta>
</office:document-meta>
</file>