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Kruisweg nabij Aalsmeerderweg 565, Rozenburg - het plaatsen van een tijdelijke mobiele tankcontainer met HVO diesel - Schiphol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tijdelijke mobiele tankcontainer met HVO diesel op de logistieke HUB</text:p>
            <text:p text:style-name="common-al">Aanvrager: Schiphol Nederland B.V.</text:p>
            <text:p text:style-name="common-al">Zaaknummer: 13720428</text:p>
            <text:p text:style-name="common-al">DSO nummer: 2025041100384</text:p>
            <text:p text:style-name="common-al">Ontvangstdatum melding: 11-04-2025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754550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1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455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Kruisweg nabij Aalsmeerderweg 565, Rozenburg - het plaatsen van een tijdelijke mobiele tankcontainer met HVO diesel - Schiphol Nederland B.V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50</meta:user-defined>
    <meta:user-defined meta:name="OVERHEIDop.GmbID/DC.identifier">gmb-2025-189150</meta:user-defined>
    <meta:user-defined meta:name="OVERHEIDop.versieInformatie"/>
  </office:meta>
</office:document-meta>
</file>